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ListParagraph" style:list-style-name="WWNum1" style:family="paragraph">
      <style:paragraph-properties fo:text-align="justify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ListParagraph" style:list-style-name="WWNum1" style:family="paragraph">
      <style:paragraph-properties fo:text-align="justify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ListParagraph" style:list-style-name="WWNum1" style:family="paragraph">
      <style:paragraph-properties fo:text-align="justify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ListParagraph" style:list-style-name="WWNum1" style:family="paragraph">
      <style:paragraph-properties fo:text-align="justify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ListParagraph" style:list-style-name="WWNum1" style:family="paragraph">
      <style:paragraph-properties fo:text-align="justify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ListParagraph" style:list-style-name="WWNum1" style:family="paragraph">
      <style:paragraph-properties fo:text-align="justify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ListParagraph" style:list-style-name="WWNum1" style:family="paragraph">
      <style:paragraph-properties fo:text-align="justify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ListParagraph" style:list-style-name="WWNum1" style:family="paragraph">
      <style:paragraph-properties fo:text-align="justify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ListParagraph" style:list-style-name="WWNum1" style:family="paragraph">
      <style:paragraph-properties fo:text-align="justify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Dear Future Headteacher,</text:span></text:p>
      <text:p text:style-name="P3"><text:span text:style-name="T4">On behalf of the children of St Peter’s we would like to tell you why our school is such a wonderful school to belong to and what qualities we would like to see in our new head.</text:span></text:p>
      <text:p text:style-name="P5"><text:span text:style-name="T6">We are really fortunate that our<text:s/></text:span><text:span text:style-name="T7">school is in such a beautiful place in the country overlooking the stunning Morecambe Bay. We love to explore this area and are proud to be part of the community.</text:span></text:p>
      <text:p text:style-name="P8"><text:span text:style-name="T9">We believe our school is amazing and are looking for a Headteacher who will work well with al</text:span><text:span text:style-name="T10">l of us; teachers, governors, children, parents and our community, to make sure it is a happy and welcoming place.</text:span></text:p>
      <text:p text:style-name="P11"><text:span text:style-name="T12">We need a Headteacher who will strive to bring out the best in all of us and who will also bring new ideas. Together we met to share our idea</text:span><text:span text:style-name="T13">s and we would like a Headteacher who:</text:span></text:p>
      <text:list text:style-name="WWNum1">
        <text:list-item>
          <text:p text:style-name="P14"><text:span text:style-name="T15">Is kind, respectful and helpful to everyone in our school.</text:span></text:p>
        </text:list-item>
        <text:list-item>
          <text:p text:style-name="P16"><text:span text:style-name="T17">Who praises us and recognises our achievements in lots of subjects.</text:span></text:p>
        </text:list-item>
        <text:list-item>
          <text:p text:style-name="P18"><text:span text:style-name="T19">Who makes decisions having listened and considered everyone’s opinions first.</text:span></text:p>
        </text:list-item>
        <text:list-item>
          <text:p text:style-name="P20"><text:span text:style-name="T21">Speaks to ch</text:span><text:span text:style-name="T22">ildren kindly and has time to spend with us.</text:span></text:p>
        </text:list-item>
        <text:list-item>
          <text:p text:style-name="P23"><text:span text:style-name="T24">Who is firm and who we can respect but is not too strict.</text:span></text:p>
        </text:list-item>
        <text:list-item>
          <text:p text:style-name="P25"><text:span text:style-name="T26">Who strives to bring a mixture of fun and serious learning to our classes.</text:span></text:p>
        </text:list-item>
        <text:list-item>
          <text:p text:style-name="P27"><text:span text:style-name="T28">Who will help us develop our playground into a fun place to be.</text:span></text:p>
        </text:list-item>
        <text:list-item>
          <text:p text:style-name="P29"><text:span text:style-name="T30">Who can make o</text:span><text:span text:style-name="T31">ur learning environment much nicer</text:span></text:p>
        </text:list-item>
        <text:list-item>
          <text:p text:style-name="P32"><text:span text:style-name="T33">Who listens to us and our teachers and helps us sort out our problems in a caring way.</text:span></text:p>
        </text:list-item>
      </text:list>
      <text:p text:style-name="P34"><text:span text:style-name="T35">Most of all we would like someone who would be as proud of our school as we are. This may seem like a lot to ask of someone but we<text:s/></text:span><text:span text:style-name="T36">believe St Peter’s is a great school and we think a new Headteacher should aim to make it even better.</text:span></text:p>
      <text:p text:style-name="P37"><text:span text:style-name="T38">Thank you for reading our letter. We hope to meet you soon.</text:span></text:p>
      <text:p text:style-name="P39"><text:span text:style-name="T40">THE CHILDREN OF ST PETER’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rlotte Stainton</meta:initial-creator>
    <dc:creator>Caunce, Karen</dc:creator>
    <meta:creation-date>2023-01-10T16:02:00Z</meta:creation-date>
    <dc:date>2023-01-10T16:0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4" meta:character-count="1701" meta:row-count="12" meta:non-whitespace-character-count="1450"/>
  </office:meta>
</office:document-meta>
</file>