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List_20_Paragraph" style:list-style-name="WWNum1">
      <style:paragraph-properties fo:text-align="justify" style:justify-single-word="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Dear Future Headteacher,</text:span></text:p>
      <text:p text:style-name="P1"><text:span text:style-name="T1">On behalf of the children of St Peter’s we would like to tell you why our school is such a wonderful school to belong to and what qualities we would like to see in our new head.</text:span></text:p>
      <text:p text:style-name="P1"><text:span text:style-name="T1">We are really fortunate that our school is in such a beautiful place in the country overlooking the stunning Morecambe Bay. We love to explore this area and are proud to be part of the community.</text:span></text:p>
      <text:p text:style-name="P1"><text:span text:style-name="T1">We believe our school is amazing and are looking for a Headteacher who will work well with all of us; teachers, governors, children, parents and our community, to make sure it is a happy and welcoming place.</text:span></text:p>
      <text:p text:style-name="P1"><text:span text:style-name="T1">We need a Headteacher who will strive to bring out the best in all of us and who will also bring new ideas. Together we met to share our ideas and we would like a Headteacher who:</text:span></text:p>
      <text:list xml:id="list6540139134869050250" text:style-name="WWNum1">
        <text:list-item>
          <text:p text:style-name="P3"><text:span text:style-name="T1">Is kind, respectful and helpful to everyone in our school.</text:span></text:p>
        </text:list-item>
        <text:list-item>
          <text:p text:style-name="P3"><text:span text:style-name="T1">Who praises us and recognises our achievements in lots of subjects.</text:span></text:p>
        </text:list-item>
        <text:list-item>
          <text:p text:style-name="P3"><text:span text:style-name="T1">Who makes decisions having listened and considered everyone’s opinions first.</text:span></text:p>
        </text:list-item>
        <text:list-item>
          <text:p text:style-name="P3"><text:span text:style-name="T1">Speaks to children kindly and has time to spend with us.</text:span></text:p>
        </text:list-item>
        <text:list-item>
          <text:p text:style-name="P3"><text:span text:style-name="T1">Who is firm and who we can respect but is not too strict.</text:span></text:p>
        </text:list-item>
        <text:list-item>
          <text:p text:style-name="P3"><text:span text:style-name="T1">Who strives to bring a mixture of fun and serious learning to our classes.</text:span></text:p>
        </text:list-item>
        <text:list-item>
          <text:p text:style-name="P3"><text:span text:style-name="T1">Who will help us develop our playground into a fun place to be.</text:span></text:p>
        </text:list-item>
        <text:list-item>
          <text:p text:style-name="P3"><text:span text:style-name="T1">Who can make our learning environment much nicer</text:span></text:p>
        </text:list-item>
        <text:list-item>
          <text:p text:style-name="P3"><text:span text:style-name="T1">Who listens to us and our teachers and helps us sort out our problems in a caring way.</text:span></text:p>
        </text:list-item>
      </text:list>
      <text:p text:style-name="P1"><text:span text:style-name="T1">Most of all we would like someone who would be as proud of our school as we are. This may seem like a lot to ask of someone but we believe St Peter’s is a great school and we think a new Headteacher should aim to make it even better.</text:span></text:p>
      <text:p text:style-name="P1"><text:span text:style-name="T1">Thank you for reading our letter. We hope to meet you soon.</text:span></text:p>
      <text:p text:style-name="P1"><text:span text:style-name="T2">THE CHILDREN OF ST PETER’S</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rlotte Stainton</meta:initial-creator>
    <dc:creator>Charlotte Stainton</dc:creator>
    <meta:editing-cycles>2</meta:editing-cycles>
    <meta:creation-date>2022-10-30T21:55:00</meta:creation-date>
    <dc:date>2022-10-30T22:18:00</dc:date>
    <meta:editing-duration>PT22S</meta:editing-duration>
    <meta:generator>OpenOffice/4.1.7$Win32 OpenOffice.org_project/417m1$Build-9800</meta:generator>
    <meta:document-statistic meta:table-count="0" meta:image-count="0" meta:object-count="0" meta:page-count="2" meta:paragraph-count="17" meta:word-count="334" meta:character-count="16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