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/>
    </style:style>
    <style:style style:name="T11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>
        <style:tab-stops>
          <style:tab-stop style:type="left" style:position="-0.4923in"/>
        </style:tab-stops>
      </style:paragraph-properties>
      <style:text-properties style:font-name-complex="Arial"/>
    </style:style>
    <style:style style:name="P13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" style:parent-style-name="DefaultParagraphFont" style:family="text">
      <style:text-properties style:font-name-complex="Arial" fo:font-weight="bold" style:font-weight-asian="bold"/>
    </style:style>
    <style:style style:name="P15" style:parent-style-name="Normal" style:list-style-name="LFO1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16" style:parent-style-name="Normal" style:list-style-name="LFO1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17" style:parent-style-name="Normal" style:list-style-name="LFO1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18" style:parent-style-name="Normal" style:list-style-name="LFO1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19" style:parent-style-name="Normal" style:list-style-name="LFO1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20" style:parent-style-name="Normal" style:list-style-name="LFO1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21" style:parent-style-name="Normal" style:family="paragraph">
      <style:paragraph-properties fo:text-align="justify"/>
      <style:text-properties style:font-name-complex="Arial" fo:font-weight="bold" style:font-weight-asian="bold" fo:language="en" fo:country="US"/>
    </style:style>
    <style:style style:name="P22" style:parent-style-name="Normal" style:family="paragraph">
      <style:paragraph-properties fo:text-align="justify"/>
      <style:text-properties style:font-name-complex="Arial" fo:font-weight="bold" style:font-weight-asian="bold" fo:language="en" fo:country="US"/>
    </style:style>
    <style:style style:name="P23" style:parent-style-name="Normal" style:list-style-name="LFO2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24" style:parent-style-name="Normal" style:list-style-name="LFO2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25" style:parent-style-name="Normal" style:list-style-name="LFO2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26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tyle-complex="italic" fo:language="en" fo:country="US"/>
    </style:style>
    <style:style style:name="P28" style:parent-style-name="Normal" style:list-style-name="LFO3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29" style:parent-style-name="Normal" style:list-style-name="LFO3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30" style:parent-style-name="Normal" style:list-style-name="LFO3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31" style:parent-style-name="Normal" style:list-style-name="LFO3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32" style:parent-style-name="Normal" style:list-style-name="LFO3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33" style:parent-style-name="Normal" style:list-style-name="LFO3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34" style:parent-style-name="Normal" style:list-style-name="LFO3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35" style:parent-style-name="Normal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3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7" style:parent-style-name="DefaultParagraphFont" style:family="text">
      <style:text-properties style:font-name-complex="Arial" fo:font-weight="bold" style:font-weight-asian="bold" style:font-weight-complex="bold" style:font-style-complex="italic" fo:language="en" fo:country="US"/>
    </style:style>
    <style:style style:name="P38" style:parent-style-name="Normal" style:list-style-name="LFO4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39" style:parent-style-name="Normal" style:list-style-name="LFO4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40" style:parent-style-name="Normal" style:list-style-name="LFO4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41" style:parent-style-name="Normal" style:list-style-name="LFO4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-complex="Arial" fo:hyphenate="true"/>
    </style:style>
    <style:style style:name="P43" style:parent-style-name="Normal" style:family="paragraph">
      <style:text-properties style:font-name-complex="Arial" fo:font-weight="bold" style:font-weight-asian="bold"/>
    </style:style>
    <style:style style:name="P44" style:parent-style-name="Normal" style:list-style-name="LFO5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45" style:parent-style-name="Normal" style:list-style-name="LFO5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46" style:parent-style-name="Normal" style:list-style-name="LFO5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47" style:parent-style-name="Normal" style:family="paragraph">
      <style:paragraph-properties fo:text-align="justify"/>
      <style:text-properties style:font-name-complex="Arial" style:font-weight-complex="bold" style:font-style-complex="italic" fo:language="en" fo:country="US"/>
    </style:style>
    <style:style style:name="P48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tyle-complex="italic" fo:language="en" fo:country="US"/>
    </style:style>
    <style:style style:name="P49" style:parent-style-name="Normal" style:list-style-name="LFO6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50" style:parent-style-name="Normal" style:list-style-name="LFO6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51" style:parent-style-name="Normal" style:list-style-name="LFO6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52" style:parent-style-name="Normal" style:list-style-name="LFO6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53" style:parent-style-name="Normal" style:family="paragraph">
      <style:text-properties style:font-name="Calibri"/>
    </style:style>
    <style:style style:name="P54" style:parent-style-name="Normal" style:family="paragraph">
      <style:text-properties style:font-name="Calibri" fo:color="#000080"/>
    </style:style>
    <style:style style:name="P55" style:parent-style-name="Normal" style:family="paragraph">
      <style:text-properties style:font-name="Calibri" style:font-name-complex="Arial"/>
    </style:style>
    <style:style style:name="P56" style:parent-style-name="Normal" style:family="paragraph">
      <style:paragraph-properties>
        <style:tab-stops>
          <style:tab-stop style:type="left" style:position="1.7465in"/>
        </style:tab-stops>
      </style:paragraph-properties>
      <style:text-properties fo:font-size="18pt" style:font-size-asian="18pt" style:font-size-complex="18pt"/>
    </style:style>
  </office:automatic-styles>
  <office:body>
    <office:text text:use-soft-page-breaks="true">
      <text:h text:style-name="P1" text:outline-level="3"><text:span text:style-name="T11">2 x Class Teachers required for Morecambe Bay Community Primary School</text:span></text:h>
      <text:p text:style-name="P12"><text:s/>Responsible to: <text:s/>Headteacher</text:p>
      <text:p text:style-name="P13"><text:span text:style-name="T14">Job purpose</text:span></text:p>
      <text:list text:style-name="LFO1" text:continue-numbering="true">
        <text:list-item>
          <text:p text:style-name="P15">To carry out the duties of a teacher as set out in the most recent<text:s/>School Teachers Pay and Conditions Document</text:p>
        </text:list-item>
        <text:list-item>
          <text:p text:style-name="P16">To teach children a high quality and appropriate curriculum which meets the requirements of the National Curriculum</text:p>
        </text:list-item>
        <text:list-item>
          <text:p text:style-name="P17">To actively promote the vision and aims of Morecambe Bay Community Primary School</text:p>
        </text:list-item>
        <text:list-item>
          <text:p text:style-name="P18">To lead and develop a national curriculum subject across Key Stages 1 &amp; 2: including reviewing, monitoring and delivering staff CPD.</text:p>
        </text:list-item>
        <text:list-item>
          <text:p text:style-name="P19">To make a positive contribution to the wider life of the school and be willing to run an extra-curricular activity.</text:p>
        </text:list-item>
        <text:list-item>
          <text:p text:style-name="P20">To share in the corporate responsibility for the well-being, safeguarding and behaviour management of all the pupils.</text:p>
        </text:list-item>
      </text:list>
      <text:p text:style-name="P21"/>
      <text:p text:style-name="P22">Responsibilities</text:p>
      <text:list text:style-name="LFO2" text:continue-numbering="true">
        <text:list-item>
          <text:p text:style-name="P23">To meet the expected standard of a qualified teacher as outlined in the Professional Standards for teachers<text:s/></text:p>
        </text:list-item>
        <text:list-item>
          <text:p text:style-name="P24">To cater for the range of<text:s/>children’s needs in your class, having high expectations for all</text:p>
        </text:list-item>
        <text:list-item>
          <text:p text:style-name="P25">To plan creative lessons with your phase team creative lessons to engage all learners and promoting high expectations and outcomes.</text:p>
        </text:list-item>
      </text:list>
      <text:p text:style-name="P26"/>
      <text:p text:style-name="P27">Maintenance of Professional Standards</text:p>
      <text:list text:style-name="LFO3" text:continue-numbering="true">
        <text:list-item>
          <text:p text:style-name="P28">To ensure high standards of behaviour and share the corporate responsibility for the well-being, safeguarding and behaviour management of all pupils, in line with school policy</text:p>
        </text:list-item>
        <text:list-item>
          <text:p text:style-name="P29">To ensure highest standards of work and presentation in all areas<text:s/></text:p>
        </text:list-item>
        <text:list-item>
          <text:p text:style-name="P30">To establish effective professional relationships within school, the Local Authority and with other agencies where appropriate and provide information as required</text:p>
        </text:list-item>
        <text:list-item>
          <text:p text:style-name="P31">To work effectively as part of the team deploying support staff appropriately</text:p>
        </text:list-item>
        <text:list-item>
          <text:p text:style-name="P32">To be a confident communicator with children, staff and outside agencies</text:p>
        </text:list-item>
        <text:list-item>
          <text:p text:style-name="P33">To act as a positive role model in terms of personal presentation, attendance, timekeeping and behaviour</text:p>
        </text:list-item>
        <text:list-item>
          <text:p text:style-name="P34">To contribute to own performance management in order to appraise own performance</text:p>
        </text:list-item>
      </text:list>
      <text:p text:style-name="P35"/>
      <text:p text:style-name="P36"><text:span text:style-name="T37">Professional Knowledge and Understanding</text:span></text:p>
      <text:list text:style-name="LFO4" text:continue-numbering="true">
        <text:list-item>
          <text:p text:style-name="P38">To<text:s/>keep an up to date knowledge and understanding of a range of teaching and behaviour management strategies</text:p>
        </text:list-item>
        <text:list-item>
          <text:p text:style-name="P39">To make accurate judgements to assess pupils work (including those on the SEND Register), identifying progress and next steps building on prior attainment</text:p>
        </text:list-item>
        <text:list-item>
          <text:p text:style-name="P40">To have regard to equal opportunities and inclusion at all times</text:p>
        </text:list-item>
        <text:list-item>
          <text:p text:style-name="P41">To know the requirements, arrangements and policies for the safeguarding and well-being of all children<text:s/></text:p>
        </text:list-item>
      </text:list>
      <text:p text:style-name="P42"/>
      <text:p text:style-name="P43">Professional Skills</text:p>
      <text:list text:style-name="LFO5" text:continue-numbering="true">
        <text:list-item>
          <text:p text:style-name="P44">To review the effectiveness of own teaching and its impact<text:s/>on the learners’ attainment and well being<text:s/></text:p>
        </text:list-item>
        <text:list-item>
          <text:p text:style-name="P45">To create and maintain a well-organised, stimulating, safe and tidy learning environment to showcase pupils’ work</text:p>
        </text:list-item>
        <text:list-item>
          <text:p text:style-name="P46">To contribute to the development of the curriculum by taking an active part in staff discussions,<text:s/>planning and evaluation<text:s/></text:p>
        </text:list-item>
      </text:list>
      <text:p text:style-name="P47"/>
      <text:p text:style-name="P48">Other Duties</text:p>
      <text:list text:style-name="LFO6" text:continue-numbering="true">
        <text:list-item>
          <text:p text:style-name="P49">To liaise with the official agencies concerned with the welfare of children and to inform the named person of any child/children in need of protection because of abuse or neglect</text:p>
        </text:list-item>
        <text:list-item>
          <text:p text:style-name="P50">To attend and contribute to staff meetings as per CPD calendar</text:p>
        </text:list-item>
        <text:list-item>
          <text:p text:style-name="P51">To attend and participate in planning meetings with colleagues as required</text:p>
        </text:list-item>
        <text:list-item>
          <text:p text:style-name="P52">To undertake any other task the head teacher may require which can be deemed reasonable for the efficient running of the school</text:p>
        </text:list-item>
      </text:list>
      <text:p text:style-name="P53"/>
      <text:p text:style-name="P54"/>
      <text:p text:style-name="P55"/>
      <text:p text:style-name="P56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widows="0" fo:orphans="0" fo:margin-bottom="0.1388in"/>
    </style:style>
    <style:style style:name="T4" style:parent-style-name="DefaultParagraphFont" style:family="text">
      <style:text-properties style:font-name="Times New Roman"/>
    </style:style>
    <style:style style:name="P5" style:parent-style-name="Normal" style:family="paragraph">
      <style:paragraph-properties fo:widows="0" fo:orphans="0" fo:margin-bottom="0in"/>
      <style:text-properties style:font-name-complex="Arial"/>
    </style:style>
    <style:style style:name="P6" style:parent-style-name="Normal" style:family="paragraph">
      <style:paragraph-properties fo:widows="0" fo:orphans="0" fo:margin-bottom="0in"/>
      <style:text-properties style:font-name-complex="Arial"/>
    </style:style>
    <style:style style:name="P7" style:parent-style-name="Normal" style:family="paragraph">
      <style:paragraph-properties fo:widows="0" fo:orphans="0" fo:margin-bottom="0in"/>
      <style:text-properties style:font-name-complex="Arial"/>
    </style:style>
    <style:style style:name="P8" style:parent-style-name="Normal" style:family="paragraph">
      <style:paragraph-properties fo:widows="0" fo:orphans="0" fo:margin-bottom="0in"/>
      <style:text-properties style:font-name-complex="Arial"/>
    </style:style>
    <style:style style:name="P9" style:parent-style-name="Normal" style:family="paragraph">
      <style:paragraph-properties fo:widows="0" fo:orphans="0" fo:margin-bottom="0in"/>
      <style:text-properties style:font-name-complex="Arial"/>
    </style:style>
    <style:style style:name="P10" style:parent-style-name="Normal" style:family="paragraph">
      <style:paragraph-properties fo:widows="0" fo:orphans="0" fo:margin-bottom="0in"/>
      <style:text-properties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[Type here]</text:p>
        <text:p text:style-name="Header"><text:span text:style-name="T2"><draw:g draw:z-index="251659264" draw:name="Group 2" draw:id="id2" draw:style-name="a2" text:anchor-type="paragraph"><svg:title/><svg:desc/><draw:custom-shape svg:x="-0.18333in" svg:y="-0.48403in" svg:width="6.84931in" svg:height="1.59167in" draw:id="id0" draw:style-name="a0" draw:name="Rectangle 1"><svg:title/><svg:desc/><text:p text:style-name="P3"><text:span text:style-name="T4"><draw:frame draw:style-name="a3" draw:name="Picture 2" text:anchor-type="as-char" svg:x="0in" svg:y="0in" svg:width="1.3125in" svg:height="1.4375in" style:rel-width="scale" style:rel-height="scale"><draw:image xlink:href="media/image1.jpeg" xlink:type="simple" xlink:show="embed" xlink:actuate="onLoad"/><svg:title/><svg:desc>91465F4</svg:desc></draw:frame></text:span></text:p><draw:enhanced-geometry draw:type="non-primitive" svg:viewBox="0 0 21600 21600" draw:enhanced-path="M 0 0 L 21600 0 21600 21600 0 21600 Z N"/></draw:custom-shape><draw:frame draw:id="id1" draw:style-name="a1" draw:name="Text Box 4" svg:x="1.34113in" svg:y="-0.41353in" svg:width="5.12297in" svg:height="1.44352in" style:rel-width="scale" style:rel-height="scale"><draw:text-box><text:p text:style-name="P5">Morecambe Bay Community Primary School</text:p><text:p text:style-name="P6">Station Road</text:p><text:p text:style-name="P7">Morecambe<text:s/></text:p><text:p text:style-name="P8">LA4 5JL</text:p><text:p text:style-name="P9">01524 401002</text:p><text:p text:style-name="P10">Headteacher; Mrs Sue Taylor BSc (Hons)/QTS/NPQH/LLE</text:p></draw:text-box><svg:title/><svg:desc/></draw:frame></draw:g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s A. Gillon</meta:initial-creator>
    <dc:creator>Mrs T. Wilkinson</dc:creator>
    <meta:creation-date>2022-05-03T14:38:00Z</meta:creation-date>
    <dc:date>2022-05-03T14:38:00Z</dc:date>
    <meta:print-date>2022-05-03T11:3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1" meta:character-count="3218" meta:row-count="22" meta:non-whitespace-character-count="2743"/>
  </office:meta>
</office:document-meta>
</file>