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justify" fo:margin-top="0.0833in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="Century Gothic" style:font-name-complex="Arial" fo:font-size="12pt" style:font-size-asian="12pt"/>
    </style:style>
    <style:style style:name="P15" style:parent-style-name="Normal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6.2611in"/>
    </style:style>
    <style:style style:name="Table16" style:family="table">
      <style:table-properties style:width="6.2611in" fo:margin-left="0in" table:align="left"/>
    </style:style>
    <style:style style:name="TableRow18" style:family="table-row">
      <style:table-row-properties style:min-row-height="2.059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T21" style:parent-style-name="DefaultParagraphFont" style:family="text">
      <style:text-properties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fo:font-weight="bold" style:font-weight-asian="bold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style:font-name-complex="Arial" fo:font-weight="bold" style:font-weight-asian="bold"/>
    </style:style>
    <style:style style:name="P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language-asian="en" style:country-asian="GB"/>
    </style:style>
    <style:style style:name="TableColumn33" style:family="table-column">
      <style:table-column-properties style:column-width="6.2611in"/>
    </style:style>
    <style:style style:name="Table32" style:family="table">
      <style:table-properties style:width="6.2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list-style-name="LFO1" style:family="paragraph">
      <style:paragraph-properties style:vertical-align="auto" fo:margin-bottom="0in"/>
      <style:text-properties style:font-name-complex="Arial" fo:hyphenate="true"/>
    </style:style>
    <style:style style:name="P38" style:parent-style-name="Normal" style:list-style-name="LFO1" style:family="paragraph">
      <style:paragraph-properties style:vertical-align="auto" fo:margin-bottom="0in"/>
      <style:text-properties style:font-name-complex="Arial" fo:hyphenate="true"/>
    </style:style>
    <style:style style:name="P39" style:parent-style-name="Normal" style:list-style-name="LFO1" style:family="paragraph">
      <style:paragraph-properties style:vertical-align="auto" fo:margin-bottom="0in"/>
      <style:text-properties fo:hyphenate="true"/>
    </style:style>
    <style:style style:name="T40" style:parent-style-name="DefaultParagraphFont" style:family="text">
      <style:text-properties style:font-name-complex="Arial"/>
    </style:style>
    <style:style style:name="P41" style:parent-style-name="Normal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-complex="Arial"/>
    </style:style>
    <style:style style:name="P44" style:parent-style-name="Normal" style:family="paragraph">
      <style:text-properties style:font-name-asian="Arial" style:font-name-complex="Arial" fo:font-weight="bold" style:font-weight-asian="bold" style:font-weight-complex="bold"/>
    </style:style>
    <style:style style:name="P45" style:parent-style-name="ListParagraph" style:list-style-name="LFO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46" style:parent-style-name="ListParagraph" style:list-style-name="LFO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ListParagraph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0" style:parent-style-name="ListParagraph" style:list-style-name="LFO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51" style:parent-style-name="Normal" style:list-style-name="LFO2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52" style:parent-style-name="Normal" style:list-style-name="LFO2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53" style:parent-style-name="Normal" style:list-style-name="LFO2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54" style:parent-style-name="Normal" style:list-style-name="LFO2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55" style:parent-style-name="Normal" style:list-style-name="LFO2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56" style:parent-style-name="Normal" style:list-style-name="LFO2" style:family="paragraph">
      <style:paragraph-properties fo:text-align="justify" style:vertical-align="auto" fo:margin-bottom="0in" fo:line-height="100%"/>
      <style:text-properties style:font-name-complex="Arial" fo:hyphenate="true"/>
    </style:style>
    <style:style style:name="P57" style:parent-style-name="Normal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-complex="Arial" fo:hyphenate="true"/>
    </style:style>
    <style:style style:name="P58" style:parent-style-name="Normal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-complex="Arial" fo:font-weight="bold" style:font-weight-asian="bold" fo:hyphenate="true"/>
    </style:style>
    <style:style style:name="P59" style:parent-style-name="Normal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-complex="Arial" fo:font-weight="bold" style:font-weight-asian="bold" fo:hyphenate="true"/>
    </style:style>
    <style:style style:name="P60" style:parent-style-name="ListParagraph" style:list-style-name="LFO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1" style:parent-style-name="Normal" style:list-style-name="LFO2" style:family="paragraph">
      <style:paragraph-properties fo:text-align="justify" style:vertical-align="auto" fo:margin-top="0.0833in" fo:margin-bottom="0in" fo:line-height="100%"/>
      <style:text-properties style:font-name-complex="Arial" fo:hyphenate="true"/>
    </style:style>
    <style:style style:name="P62" style:parent-style-name="Normal" style:list-style-name="LFO2" style:family="paragraph">
      <style:paragraph-properties fo:text-align="justify" style:vertical-align="auto" fo:margin-top="0.0833in" fo:margin-bottom="0in" fo:line-height="100%"/>
      <style:text-properties style:font-name-complex="Arial" fo:hyphenate="true"/>
    </style:style>
    <style:style style:name="P63" style:parent-style-name="Normal" style:list-style-name="LFO2" style:family="paragraph">
      <style:paragraph-properties fo:text-align="justify" style:vertical-align="auto" fo:margin-top="0.0833in" fo:margin-bottom="0in" fo:line-height="100%"/>
      <style:text-properties style:font-name-complex="Arial" fo:hyphenate="true"/>
    </style:style>
    <style:style style:name="P64" style:parent-style-name="Normal" style:family="paragraph">
      <style:paragraph-properties fo:margin-left="0.25in">
        <style:tab-stops/>
      </style:paragraph-properties>
      <style:text-properties style:font-name-asian="Arial" style:font-name-complex="Arial" fo:color="#000000"/>
    </style:style>
    <style:style style:name="P65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66" style:parent-style-name="Normal" style:list-style-name="LFO3" style:family="paragraph">
      <style:paragraph-properties fo:text-align="justify" style:vertical-align="auto" fo:margin-top="0.0833in" fo:margin-bottom="0in" fo:line-height="100%"/>
      <style:text-properties style:font-name-complex="Arial" fo:hyphenate="true"/>
    </style:style>
    <style:style style:name="P67" style:parent-style-name="Normal" style:list-style-name="LFO3" style:family="paragraph">
      <style:paragraph-properties fo:text-align="justify" style:vertical-align="auto" fo:margin-top="0.0833in" fo:margin-bottom="0in" fo:line-height="100%"/>
      <style:text-properties style:font-name-complex="Arial" fo:hyphenate="true"/>
    </style:style>
    <style:style style:name="P68" style:parent-style-name="Normal" style:list-style-name="LFO3" style:family="paragraph">
      <style:paragraph-properties fo:text-align="justify" style:vertical-align="auto" fo:margin-top="0.0833in" fo:margin-bottom="0in" fo:line-height="100%"/>
      <style:text-properties style:font-name-complex="Arial" fo:hyphenate="true"/>
    </style:style>
    <style:style style:name="P69" style:parent-style-name="Normal" style:list-style-name="LFO3" style:family="paragraph">
      <style:paragraph-properties fo:text-align="justify" style:vertical-align="auto" fo:margin-top="0.0833in" fo:margin-bottom="0in" fo:line-height="100%"/>
      <style:text-properties style:font-name-complex="Arial" fo:hyphenate="true"/>
    </style:style>
    <style:style style:name="P70" style:parent-style-name="Normal" style:list-style-name="LFO3" style:family="paragraph">
      <style:paragraph-properties fo:text-align="justify" style:vertical-align="auto" fo:margin-top="0.0833in" fo:margin-bottom="0in" fo:line-height="100%"/>
      <style:text-properties fo:hyphenate="true"/>
    </style:style>
    <style:style style:name="T71" style:parent-style-name="DefaultParagraphFont" style:family="text">
      <style:text-properties style:font-name-complex="Arial"/>
    </style:style>
    <style:style style:name="P72" style:parent-style-name="Normal" style:family="paragraph">
      <style:paragraph-properties fo:text-align="justify" style:vertical-align="auto" fo:margin-top="0.0833in" fo:margin-bottom="0in" fo:line-height="100%" fo:margin-left="0.5in">
        <style:tab-stops/>
      </style:paragraph-properties>
      <style:text-properties style:font-name-complex="Arial" fo:font-weight="bold" style:font-weight-asian="bold" style:font-weight-complex="bold" fo:hyphenate="true"/>
    </style:style>
    <style:style style:name="P73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/>
    </style:style>
    <style:style style:name="P74" style:parent-style-name="ListParagraph" style:list-style-name="LFO3" style:family="paragraph">
      <style:paragraph-properties fo:text-align="justify" fo:margin-top="0.0833in"/>
    </style:style>
    <style:style style:name="T7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79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80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fo:font-size="12pt" style:font-size-asian="12pt"/>
    </style:style>
    <style:style style:name="P81" style:parent-style-name="Normal" style:family="paragraph">
      <style:paragraph-properties fo:margin-left="0.25in">
        <style:tab-stops/>
      </style:paragraph-properties>
      <style:text-properties style:font-name-asian="Arial" style:font-name-complex="Arial" fo:color="#000000"/>
    </style:style>
    <style:style style:name="P82" style:parent-style-name="Normal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-complex="Arial" fo:font-weight="bold" style:font-weight-asian="bold" fo:hyphenate="true"/>
    </style:style>
    <style:style style:name="P83" style:parent-style-name="Normal" style:family="paragraph">
      <style:text-properties style:font-name-complex="Arial"/>
    </style:style>
    <style:style style:name="P84" style:parent-style-name="Normal" style:family="paragraph">
      <style:text-properties style:font-name-complex="Arial"/>
    </style:style>
    <style:style style:name="P85" style:parent-style-name="Normal" style:family="paragraph">
      <style:text-properties style:font-name-complex="Arial"/>
    </style:style>
  </office:automatic-styles>
  <office:body>
    <office:text text:use-soft-page-breaks="true">
      <text:p text:style-name="P1">Duties:</text:p>
      <text:p text:style-name="P11"><text:span text:style-name="T12">The duties outlined in this job description are in addition to those covered by the most recent School Teachers' Pay and Conditions Document. <text:s/>It may be modified by the<text:s/></text:span><text:span text:style-name="T13">Headteacher after discussion with you, to reflect or anticipate changes in the job, commensurate with the salary and job title</text:span><text:span text:style-name="T14">.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Normal"><text:span text:style-name="T21">Job Description for SEND Resource Base Class Teacher: <text:s text:c="3"/></text:span><text:span text:style-name="T22">Full-time Permanent<text:s/></text:span></text:p>
            <text:p text:style-name="Normal"><text:span text:style-name="T23">Pay Range</text:span><text:span text:style-name="T24">: <text:s text:c="8"/>Main Scale – Upper Pay Scale<text:s/></text:span><text:span text:style-name="T25">3 (dependent upon experience)</text:span></text:p>
            <text:p text:style-name="Normal"><text:span text:style-name="T26">Closing Date:</text:span><text:s text:c="7"/>16.05.22</text:p>
            <text:p text:style-name="Normal"><text:span text:style-name="T27">Shortlisting</text:span>: <text:s text:c="9"/>16.05.22<text:s/></text:p>
            <text:p text:style-name="Normal"><text:span text:style-name="T28">Interview Date:</text:span><text:s text:c="6"/>27.05.22</text:p>
            <text:p text:style-name="Normal"><text:span text:style-name="T29">Responsible to</text:span>: <text:s text:c="4"/>Headteacher</text:p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Job Purpose</text:span></text:p>
            <text:list text:style-name="LFO1" text:continue-numbering="true">
              <text:list-item>
                <text:p text:style-name="P37">To teach pupils placed by LCC within the SEND Resource Base at Morecambe Bay Community<text:s/>Primary School</text:p>
              </text:list-item>
              <text:list-item>
                <text:p text:style-name="P38">To contribute to school improvement, promoting inclusion for all learners</text:p>
              </text:list-item>
              <text:list-item>
                <text:p text:style-name="P39"><text:span text:style-name="T40">To carry out such duties delegated by the Headteacher &amp; SENCO</text:span></text:p>
              </text:list-item>
            </text:list>
          </table:table-cell>
        </table:table-row>
      </table:table>
      <text:p text:style-name="P41"/>
      <text:p text:style-name="P42">Morecambe Bay Community Primary School SEND Resource Base Job Description</text:p>
      <text:p text:style-name="P43">Morecambe Bay CPS are delighted to be able to expand their existing support for children with a range of additional learning needs and are looking to recruit a highly skilled teacher committed to inclusion to be involved in the setting up/running of a SEND Resource Base for children with social, emotional, language and communication needs. <text:s/>You will work closely with the SENCO to ensure that the best possible provision is offered at all times.</text:p>
      <text:p text:style-name="P44">Teaching, Learning and Assessment</text:p>
      <text:list text:style-name="LFO2" text:continue-numbering="true">
        <text:list-item>
          <text:p text:style-name="P45">You must have a good understanding of/experience in<text:s/>teaching children with a range of social, emotional, communication and language needs.</text:p>
        </text:list-item>
        <text:list-item>
          <text:p text:style-name="P46">Be skilled in adapting the curriculum so that children are able to achieve their full<text:s/></text:p>
        </text:list-item>
      </text:list>
      <text:p text:style-name="P47">Potential. <text:s/>Including catering for KS1 &amp; KS2 children within the same resource base.</text:p>
      <text:p text:style-name="P48">Be competent when assessing children’s attainment and progress, identifying and actioning next steps in learning.</text:p>
      <text:p text:style-name="P49">Be committed to working in partnership with a variety of agencies (specialist teachers, medical professionals etc) to meet the needs of the<text:s/>individual.</text:p>
      <text:soft-page-break/>
      <text:list text:style-name="LFO2" text:continue-numbering="true">
        <text:list-item>
          <text:p text:style-name="P50">Have high expectations for behaviour, grounded in mutual respect and positive relationships. <text:s/>Knowledge of working in a trauma-informed way will be essential.</text:p>
        </text:list-item>
        <text:list-item>
          <text:p text:style-name="P51">Treat all children in a fair and respectful manner.</text:p>
        </text:list-item>
        <text:list-item>
          <text:p text:style-name="P52">Be pro-active, taking responsibility for own professional development in order to keep skills and knowledge up to date.</text:p>
        </text:list-item>
        <text:list-item>
          <text:p text:style-name="P53">Commit to safeguarding all children to the highest standards, following policy, practice and procedures as laid down by the school.</text:p>
        </text:list-item>
        <text:list-item>
          <text:p text:style-name="P54">Maintain a well organised and learning environment.</text:p>
        </text:list-item>
        <text:list-item>
          <text:p text:style-name="P55">Contribute fully to the life of the school, promoting inclusion at every opportunity.</text:p>
        </text:list-item>
        <text:list-item>
          <text:p text:style-name="P56">Contribute to extra-curricular provision.</text:p>
        </text:list-item>
      </text:list>
      <text:p text:style-name="P57"/>
      <text:p text:style-name="P58">Recording and Assessment</text:p>
      <text:p text:style-name="P59"/>
      <text:list text:style-name="LFO2" text:continue-numbering="true">
        <text:list-item>
          <text:p text:style-name="P60">Be a confident communicator providing written and oral reports for parents, school and the SEND team.</text:p>
        </text:list-item>
        <text:list-item>
          <text:p text:style-name="P61">Update the Headteacher, SENCO and Governing Board on the effectiveness of the Resource Base provision.</text:p>
        </text:list-item>
        <text:list-item>
          <text:p text:style-name="P62">Prepare for half-termly pupil progress meetings, sharing information as required</text:p>
        </text:list-item>
        <text:list-item>
          <text:p text:style-name="P63">Attend consultation evenings and keep parents informed<text:s/>about their child's progress.</text:p>
        </text:list-item>
      </text:list>
      <text:p text:style-name="P64"/>
      <text:p text:style-name="P65">Standards and quality assurance</text:p>
      <text:list text:style-name="LFO3" text:continue-numbering="true">
        <text:list-item>
          <text:p text:style-name="P66">Support the aims and ethos of the School.</text:p>
        </text:list-item>
        <text:list-item>
          <text:p text:style-name="P67">Be a positive role-model upholding the values as identified in the Teacher Standards</text:p>
        </text:list-item>
        <text:list-item>
          <text:p text:style-name="P68">Attend and participate in the wider life of the school for example<text:s/>performances and after school events</text:p>
        </text:list-item>
        <text:list-item>
          <text:p text:style-name="P69">Attend and contribute to team and staff meetings;</text:p>
        </text:list-item>
        <text:list-item>
          <text:p text:style-name="P70"><text:span text:style-name="T71">Promote links with Governors and other schools, offering outreach support when appropriate</text:span></text:p>
        </text:list-item>
      </text:list>
      <text:p text:style-name="P72"/>
      <text:p text:style-name="P73">Other Duties and Responsibilities:</text:p>
      <text:list text:style-name="LFO3" text:continue-numbering="true">
        <text:list-item>
          <text:p text:style-name="P74"><text:span text:style-name="T75">Undertake any other reasonable<text:s/></text:span><text:span text:style-name="T76">professional task as directed by the<text:s/></text:span><text:span text:style-name="T77">Headteacher</text:span>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>(S Taylor April 2022)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widows="0" fo:orphans="0" fo:margin-bottom="0.1388in"/>
    </style:style>
    <style:style style:name="T4" style:parent-style-name="DefaultParagraphFont" style:family="text">
      <style:text-properties style:font-name="Times New Roman"/>
    </style:style>
    <style:style style:name="P5" style:parent-style-name="Normal" style:family="paragraph">
      <style:paragraph-properties fo:widows="0" fo:orphans="0" fo:margin-bottom="0in"/>
      <style:text-properties style:font-name-complex="Arial"/>
    </style:style>
    <style:style style:name="P6" style:parent-style-name="Normal" style:family="paragraph">
      <style:paragraph-properties fo:widows="0" fo:orphans="0" fo:margin-bottom="0in"/>
      <style:text-properties style:font-name-complex="Arial"/>
    </style:style>
    <style:style style:name="P7" style:parent-style-name="Normal" style:family="paragraph">
      <style:paragraph-properties fo:widows="0" fo:orphans="0" fo:margin-bottom="0in"/>
      <style:text-properties style:font-name-complex="Arial"/>
    </style:style>
    <style:style style:name="P8" style:parent-style-name="Normal" style:family="paragraph">
      <style:paragraph-properties fo:widows="0" fo:orphans="0" fo:margin-bottom="0in"/>
      <style:text-properties style:font-name-complex="Arial"/>
    </style:style>
    <style:style style:name="P9" style:parent-style-name="Normal" style:family="paragraph">
      <style:paragraph-properties fo:widows="0" fo:orphans="0" fo:margin-bottom="0in"/>
      <style:text-properties style:font-name-complex="Arial"/>
    </style:style>
    <style:style style:name="P10" style:parent-style-name="Normal" style:family="paragraph">
      <style:paragraph-properties fo:widows="0" fo:orphans="0" fo:margin-bottom="0in"/>
      <style:text-properties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[Type here]</text:p>
        <text:p text:style-name="Header"><text:span text:style-name="T2"><draw:g draw:z-index="251659264" draw:name="Group 2" draw:id="id2" draw:style-name="a2" text:anchor-type="paragraph"><svg:title/><svg:desc/><draw:custom-shape svg:x="-0.18333in" svg:y="-0.48403in" svg:width="6.84931in" svg:height="1.59167in" draw:id="id0" draw:style-name="a0" draw:name="Rectangle 1"><svg:title/><svg:desc/><text:p text:style-name="P3"><text:span text:style-name="T4"><draw:frame draw:style-name="a3" draw:name="Picture 2" text:anchor-type="as-char" svg:x="0in" svg:y="0in" svg:width="1.3125in" svg:height="1.4375in" style:rel-width="scale" style:rel-height="scale"><draw:image xlink:href="media/image1.jpeg" xlink:type="simple" xlink:show="embed" xlink:actuate="onLoad"/><svg:title/><svg:desc>91465F4</svg:desc></draw:frame></text:span></text:p><draw:enhanced-geometry draw:type="non-primitive" svg:viewBox="0 0 21600 21600" draw:enhanced-path="M 0 0 L 21600 0 21600 21600 0 21600 Z N"/></draw:custom-shape><draw:frame draw:id="id1" draw:style-name="a1" draw:name="Text Box 4" svg:x="1.34113in" svg:y="-0.41353in" svg:width="5.12297in" svg:height="1.44352in" style:rel-width="scale" style:rel-height="scale"><draw:text-box><text:p text:style-name="P5">Morecambe Bay Community Primary School</text:p><text:p text:style-name="P6">Station Road</text:p><text:p text:style-name="P7">Morecambe<text:s/></text:p><text:p text:style-name="P8">LA4 5JL</text:p><text:p text:style-name="P9">01524 401002</text:p><text:p text:style-name="P10">Headteacher; Mrs Sue Taylor BSc (Hons)/QTS/NPQH/LLE</text:p></draw:text-box><svg:title/><svg:desc/></draw:frame></draw:g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 A. Gillon</meta:initial-creator>
    <dc:creator>Mrs T. Wilkinson</dc:creator>
    <meta:creation-date>2022-05-03T14:05:00Z</meta:creation-date>
    <dc:date>2022-05-03T14:05:00Z</dc:date>
    <meta:print-date>2022-04-26T11:0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2" meta:character-count="3559" meta:row-count="25" meta:non-whitespace-character-count="3034"/>
  </office:meta>
</office:document-meta>
</file>