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8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9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0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1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2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3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7" style:parent-style-name="ListParagraph" style:list-style-name="LFO3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8" style:parent-style-name="ListParagraph" style:list-style-name="LFO3" style:family="paragraph">
      <style:paragraph-properties fo:margin-bottom="0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41" style:parent-style-name="ListParagraph" style:list-style-name="LFO4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43" style:parent-style-name="Normal" style:list-style-name="LFO5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46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47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48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50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51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52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53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54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55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56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58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59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60" style:parent-style-name="ListParagraph" style:list-style-name="LFO6" style:family="paragraph">
      <style:paragraph-properties fo:margin-top="0.0694in" fo:margin-bottom="0.0694in" fo:line-height="100%" fo:margin-left="0.5909in" fo:text-indent="-0.3937in" fo:background-color="#FFFFFF">
        <style:tab-stops/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62" style:parent-style-name="ListParagraph" style:list-style-name="LFO6" style:family="paragraph">
      <style:paragraph-properties fo:margin-top="0.0694in" fo:margin-bottom="0.0694in" fo:line-height="100%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64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margin-top="0.0694in" fo:margin-bottom="0.0694in" fo:line-height="100%" fo:background-color="#FFFFFF"/>
    </style:style>
    <style:style style:name="T66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68" style:parent-style-name="ListParagraph" style:list-style-name="LFO7" style:family="paragraph"/>
    <style:style style:name="T69" style:parent-style-name="DefaultParagraphFont" style:family="text">
      <style:text-properties style:font-name="Arial" style:font-name-complex="Arial" fo:color="#212529" fo:background-color="#FFFFFF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vertical-align="auto" fo:line-height="103%"/>
      <style:text-properties fo:hyphenate="true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acancy – St Leonard’s CE Primary School Walton le Dale</text:p>
      <text:p text:style-name="Normal"><text:span text:style-name="T2">Teaching Assistant TA2B</text:span><text:span text:style-name="T3"><text:s/>+ Welfare Assistant</text:span></text:p>
      <text:p text:style-name="P4"/>
      <text:p text:style-name="Normal"><text:span text:style-name="T5">Grade 5</text:span><text:span text:style-name="T6">: <text:s/>pro rata, term time only + Welfare grade pro rata, term time only.</text:span></text:p>
      <text:p text:style-name="P7">Part<text:s/>time – Term time only<text:s/></text:p>
      <text:p text:style-name="P8">From: ASAP</text:p>
      <text:p text:style-name="P9">Hours: TA2B: 21 hours Tuesday - Friday . <text:s/>Welfare : 2<text:s/>hours<text:s/>Tuesday - Friday</text:p>
      <text:p text:style-name="P10"/>
      <text:p text:style-name="Normal"><text:span text:style-name="T11">Closing date: Monday 3</text:span><text:span text:style-name="T12">rd<text:s/></text:span><text:span text:style-name="T13">Novemnber</text:span><text:span text:style-name="T14"><text:s/>2025</text:span></text:p>
      <text:p text:style-name="P15"/>
      <text:p text:style-name="P16">Location: St Leonard’s CE Primary School, Walton Green, Walton Le Dale, Preston, PR5 4JL</text:p>
      <text:p text:style-name="P17"/>
      <text:p text:style-name="P18">Summary:</text:p>
      <text:p text:style-name="P19">The Governing Body of St Leonard’s C of E Primary school are seeking to appoint a highly skilled, motivated and experienced teaching assistant to join our inspirational and dedicated team of staff.<text:s/></text:p>
      <text:p text:style-name="P20">This role is a split role covering all duties as outlined in the TA2B<text:s/>job description. <text:s/>The Welfare Lunchtime duty is part of the whole role and could be up to a full lunch cover.<text:s/></text:p>
      <text:p text:style-name="P21">The successful candidate will be required to be:<text:s/></text:p>
      <text:list text:style-name="LFO1" text:continue-numbering="true">
        <text:list-item>
          <text:p text:style-name="P22">An exemplary teaching assistant with a proven track record of work in a primary school setting</text:p>
        </text:list-item>
        <text:list-item>
          <text:p text:style-name="P23">Have a high standard of Maths and English<text:s/></text:p>
        </text:list-item>
        <text:list-item>
          <text:p text:style-name="P24">Motivating, patient, caring and considerate throughout their classroom practise<text:s/></text:p>
        </text:list-item>
        <text:list-item>
          <text:p text:style-name="P25">Have excellent communication skills<text:s/></text:p>
        </text:list-item>
        <text:list-item>
          <text:p text:style-name="P26"><text:span text:style-name="T27">Able to work well as a member of a team and have adaptability and flexibility in working practices;</text:span></text:p>
        </text:list-item>
        <text:list-item>
          <text:p text:style-name="P28">Able to<text:s/>nurture, motivate and develop every child through high expectations of learning, achievement, progress and behaviour;</text:p>
        </text:list-item>
        <text:list-item>
          <text:p text:style-name="P29">Experience of leading teaching and learning throughout different year groups</text:p>
        </text:list-item>
        <text:list-item>
          <text:p text:style-name="P30">Knowledge of the National Curriculum</text:p>
        </text:list-item>
        <text:list-item>
          <text:p text:style-name="P31">Experience of covering classes e.g. cover supervisor or HLTA</text:p>
        </text:list-item>
        <text:list-item>
          <text:p text:style-name="P32">Willing to engage in the wider aspects of school life</text:p>
        </text:list-item>
      </text:list>
      <text:p text:style-name="P33"/>
      <text:p text:style-name="P34">We can provide:</text:p>
      <text:list text:style-name="LFO2" text:continue-numbering="true">
        <text:list-item>
          <text:p text:style-name="P35">a happy, welcoming, Christian school environment;<text:s/></text:p>
        </text:list-item>
      </text:list>
      <text:list text:style-name="LFO3" text:continue-numbering="true">
        <text:list-item>
          <text:p text:style-name="P36">well behaved and aspirational pupils with a love of learning and positive attitudes;</text:p>
        </text:list-item>
        <text:list-item>
          <text:p text:style-name="P37">supportive staff and committed, passionate governors who take an active role in all areas of school life;</text:p>
        </text:list-item>
        <text:list-item>
          <text:p text:style-name="P38"/>
        </text:list-item>
      </text:list>
      <text:p text:style-name="P39"/>
      <text:p text:style-name="P40">Essential Qualifications</text:p>
      <text:list text:style-name="LFO4" text:continue-numbering="true">
        <text:list-item>
          <text:p text:style-name="P41"><text:span text:style-name="T42">Grade A* - C at GCSE or O Levels/CSE in English &amp; Maths (equivalent to A* - C GCSE)</text:span></text:p>
        </text:list-item>
      </text:list>
      <text:list text:style-name="LFO5" text:continue-numbering="true">
        <text:list-item>
          <text:p text:style-name="P43">NVQ Level 3 or above qualification appropriate to the post (or equivalent)</text:p>
        </text:list-item>
      </text:list>
      <text:p text:style-name="P44"/>
      <text:p text:style-name="P45">Essential Experience</text:p>
      <text:list text:style-name="LFO6" text:continue-numbering="true">
        <text:list-item>
          <text:p text:style-name="P46"><text:span text:style-name="T47">Experience of working with children</text:span></text:p>
        </text:list-item>
        <text:list-item>
          <text:p text:style-name="P48"><text:span text:style-name="T49">Experience of leading teaching and learning throughout different year groups</text:span></text:p>
        </text:list-item>
        <text:list-item>
          <text:p text:style-name="P50"><text:span text:style-name="T51">Ability to relate well to children</text:span></text:p>
        </text:list-item>
        <text:list-item>
          <text:p text:style-name="P52"><text:span text:style-name="T53">Ability to work as part of a team</text:span></text:p>
        </text:list-item>
        <text:list-item>
          <text:p text:style-name="P54"><text:span text:style-name="T55">Good communication skills</text:span></text:p>
        </text:list-item>
        <text:list-item>
          <text:p text:style-name="P56"><text:span text:style-name="T57">Ability to relate well to parents/carers</text:span></text:p>
        </text:list-item>
        <text:list-item>
          <text:p text:style-name="P58"><text:span text:style-name="T59">Ability to supervise and assist pupils</text:span></text:p>
        </text:list-item>
        <text:list-item>
          <text:p text:style-name="P60"><text:span text:style-name="T61">Organisational skills</text:span></text:p>
        </text:list-item>
        <text:list-item>
          <text:p text:style-name="P62"><text:span text:style-name="T63">Knowledge of classroom roles and responsibilities</text:span></text:p>
        </text:list-item>
        <text:list-item>
          <text:p text:style-name="P64">Experience of working across different key stages<text:s/></text:p>
        </text:list-item>
      </text:list>
      <text:p text:style-name="P65"><text:span text:style-name="T66"><text:line-break/></text:span><text:span text:style-name="T67">Desirable Qualifications:<text:s/></text:span></text:p>
      <text:list text:style-name="LFO7" text:continue-numbering="true">
        <text:list-item>
          <text:p text:style-name="P68"><text:span text:style-name="T69">First Aid certificate</text:span></text:p>
        </text:list-item>
      </text:list>
      <text:p text:style-name="P70"/>
      <text:p text:style-name="P71">Please see attached application form:</text:p>
      <text:p text:style-name="P72">Interview information:</text:p>
      <text:p text:style-name="P73"><text:span text:style-name="T74">As part of the interview process, the successful shortlisted candidates will be expected to complete some Maths and English questions and to lead a group activity (details to be provided to<text:s/></text:span><text:span text:style-name="T75">shortlisted candidates). 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zer Hatch</meta:initial-creator>
    <dc:creator>manager</dc:creator>
    <meta:creation-date>2025-10-10T13:37:00Z</meta:creation-date>
    <dc:date>2025-10-10T13:37:00Z</dc:date>
    <meta:print-date>2022-07-07T14:5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79" meta:row-count="19" meta:non-whitespace-character-count="2369"/>
  </office:meta>
</office:document-meta>
</file>