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2" style:family="paragraph">
      <style:paragraph-properties fo:margin-bottom="0in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18" style:parent-style-name="ListParagraph" style:list-style-name="LFO2" style:family="paragraph">
      <style:paragraph-properties fo:margin-bottom="0in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19" style:parent-style-name="ListParagraph" style:family="paragraph">
      <style:paragraph-properties fo:margin-bottom="0in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margin-left="0.5in" fo:background-color="#FFFFFF">
        <style:tab-stops/>
      </style:paragraph-properties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margin-left="0.5in" fo:background-color="#FFFFFF">
        <style:tab-stops/>
      </style:paragraph-properties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25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26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7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9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0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1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2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3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4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5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6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margin-top="0.0694in" fo:margin-bottom="0.0694in" fo:background-color="#FFFFFF"/>
    </style:style>
    <style:style style:name="T39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41" style:parent-style-name="ListParagraph" style:list-style-name="LFO4" style:family="paragraph"/>
    <style:style style:name="T42" style:parent-style-name="DefaultParagraphFont" style:family="text">
      <style:text-properties style:font-name="Arial" style:font-name-complex="Arial" fo:color="#212529" fo:background-color="#FFFFFF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Welfare Assistant – lunch time duty</text:p>
      <text:p text:style-name="Normal"><text:span text:style-name="T3">Grade 1 FLW <text:s/>term time only</text:span></text:p>
      <text:p text:style-name="P4">Part time – Term time only<text:s/></text:p>
      <text:p text:style-name="P5">From: ASAP</text:p>
      <text:p text:style-name="P6">Hours: 5hrs 12.05-13.05 Monday – Friday.</text:p>
      <text:p text:style-name="P7"/>
      <text:p text:style-name="Normal"><text:span text:style-name="T8">Closing date: 3/10/25</text:span></text:p>
      <text:p text:style-name="P9"/>
      <text:p text:style-name="P10">Location: St Leonard’s CE Primary School, Walton Green, Walton Le Dale, Preston, PR5 4JL</text:p>
      <text:p text:style-name="P11"/>
      <text:p text:style-name="P12">Summary:</text:p>
      <text:p text:style-name="P13">The Governing Body of St Leonard’s C of E Primary school are seeking to appoint a highly motivated welfare assistant to join our inspirational<text:s/>and dedicated team of staff.<text:s/></text:p>
      <text:p text:style-name="P14"/>
      <text:p text:style-name="P15">We can provide:</text:p>
      <text:list text:style-name="LFO1" text:continue-numbering="true">
        <text:list-item>
          <text:p text:style-name="P16">a happy, welcoming, Christian school environment;<text:s/></text:p>
        </text:list-item>
      </text:list>
      <text:list text:style-name="LFO2" text:continue-numbering="true">
        <text:list-item>
          <text:p text:style-name="P17">well behaved and aspirational pupils with a love of learning and positive attitudes;</text:p>
        </text:list-item>
        <text:list-item>
          <text:p text:style-name="P18">supportive staff and committed, passionate governors who take an active<text:s/>role in all areas of school life;</text:p>
        </text:list-item>
      </text:list>
      <text:p text:style-name="P19"/>
      <text:p text:style-name="P20"/>
      <text:p text:style-name="P21">Essential Qualifications</text:p>
      <text:p text:style-name="P22">n/a</text:p>
      <text:p text:style-name="P23"/>
      <text:p text:style-name="P24">Essential Experience</text:p>
      <text:list text:style-name="LFO3" text:continue-numbering="true">
        <text:list-item>
          <text:p text:style-name="P25"><text:span text:style-name="T26">Experience of working with children</text:span></text:p>
        </text:list-item>
        <text:list-item>
          <text:p text:style-name="P27"><text:span text:style-name="T28">Ability to relate well to children</text:span></text:p>
        </text:list-item>
        <text:list-item>
          <text:p text:style-name="P29"><text:span text:style-name="T30">Ability to work as part of a team</text:span></text:p>
        </text:list-item>
        <text:list-item>
          <text:p text:style-name="P31"><text:span text:style-name="T32">Good communication skills</text:span></text:p>
        </text:list-item>
        <text:list-item>
          <text:p text:style-name="P33"><text:span text:style-name="T34">Ability to supervise and assist pupils</text:span></text:p>
        </text:list-item>
        <text:list-item>
          <text:p text:style-name="P35"><text:span text:style-name="T36">Organisational skills</text:span></text:p>
        </text:list-item>
      </text:list>
      <text:p text:style-name="P37"/>
      <text:p text:style-name="P38"><text:span text:style-name="T39"><text:line-break/></text:span><text:span text:style-name="T40">Desirable Qualifications:<text:s/></text:span></text:p>
      <text:list text:style-name="LFO4" text:continue-numbering="true">
        <text:list-item>
          <text:p text:style-name="P41"><text:span text:style-name="T42">First Aid certificate</text:span>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zer Hatch</meta:initial-creator>
    <dc:creator>manager</dc:creator>
    <meta:creation-date>2025-09-15T14:20:00Z</meta:creation-date>
    <dc:date>2025-09-15T14:20:00Z</dc:date>
    <meta:print-date>2022-07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